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要用1" style:master-page-name="MP0" style:family="paragraph">
      <style:paragraph-properties fo:keep-with-next="auto" fo:break-before="page" style:punctuation-wrap="simple"/>
      <style:text-properties fo:font-size="18pt" style:font-size-asian="18pt" style:font-size-complex="18pt"/>
    </style:style>
    <style:style style:name="P2" style:parent-style-name="要用1" style:family="paragraph">
      <style:paragraph-properties fo:keep-with-next="auto" style:punctuation-wrap="simple"/>
      <style:text-properties fo:font-size="18pt" style:font-size-asian="18pt" style:font-size-complex="18pt"/>
    </style:style>
    <style:style style:name="P3" style:parent-style-name="內文" style:family="paragraph">
      <style:paragraph-properties style:punctuation-wrap="simp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punctuation-wrap="simple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5555in"/>
    </style:style>
    <style:style style:name="TableColumn7" style:family="table-column">
      <style:table-column-properties style:column-width="0.6576in"/>
    </style:style>
    <style:style style:name="TableColumn8" style:family="table-column">
      <style:table-column-properties style:column-width="1.2479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2.1777in"/>
    </style:style>
    <style:style style:name="Table5" style:family="table">
      <style:table-properties style:width="6.6395in" fo:margin-left="0.1041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1562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punctuation-wrap="simple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punctuation-wrap="simple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fo:text-align="end"/>
    </style:style>
  </office:automatic-styles>
  <office:body>
    <office:text text:use-soft-page-breaks="true">
      <text:p text:style-name="P1"><text:bookmark-start text:name="_Toc356374571"/>台南應用科技大學<text:s/>旅館管理系<text:s/>學生校外實習</text:p>
      <text:p text:style-name="P2">轉換實習機構與終止校外實習申請表<text:bookmark-end text:name="_Toc356374571"/></text:p>
      <text:p text:style-name="P3"/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<text:s text:c="6"/>別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班<text:s text:c="4"/>級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<text:s text:c="6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<text:s text:c="4"/>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原實習機構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離職日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新申請實習機構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擬報到日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離職原因</text:p>
          </table:table-cell>
          <table:table-cell table:style-name="TableCell51" table:number-columns-spanned="5"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自我檢討</text:p>
            <text:p text:style-name="P60">(改善對策)</text:p>
          </table:table-cell>
          <table:table-cell table:style-name="TableCell61" table:number-columns-spanned="5"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輔導老師</text:p>
            <text:p text:style-name="P71">輔導意見</text:p>
            <text:p text:style-name="P72">(檢討與評估)</text:p>
          </table:table-cell>
          <table:table-cell table:style-name="TableCell73" table:number-columns-spanned="5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5">
            <text:p text:style-name="P84">1.轉換實習機構與終止校外實習若為學生個人因素，將視情節簽報懲處。</text:p>
            <text:p text:style-name="P85">2.缺曠達四週或終止校外實習，不予核計實習成績。</text:p>
            <text:p text:style-name="P86"><text:span text:style-name="T87">3.</text:span><text:span text:style-name="T88">學生轉換實習機構時，須確認新實習機構同意並經輔導老師審核通過後，方可至原實習機構離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人</text:p>
          </table:table-cell>
          <table:covered-table-cell/>
          <table:table-cell table:style-name="TableCell92" table:number-columns-spanned="2">
            <text:p text:style-name="P93">輔導老師</text:p>
          </table:table-cell>
          <table:covered-table-cell/>
          <table:table-cell table:style-name="TableCell94" table:number-columns-spanned="2">
            <text:p text:style-name="P95">系主任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109.04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要用1" style:display-name="要用1" style:family="paragraph" style:parent-style-name="標題3" style:default-outline-level="3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20-08-31T05:38:00Z</meta:creation-date>
    <dc:date>2020-08-31T05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